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weight="bold" style:font-weight-asian="bold"/>
    </style:style>
    <style:style style:name="P13" style:parent-style-name="Normalny" style:family="paragraph">
      <style:paragraph-properties fo:text-align="justify"/>
      <style:text-properties fo:font-weight="bold" style:font-weight-asian="bold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center"/>
    </style:style>
  </office:automatic-styles>
  <office:body>
    <office:text text:use-soft-page-breaks="true">
      <text:p text:style-name="P1">Prośba o wsparcie Szpitala!</text:p>
      <text:p text:style-name="P2">Szanowni Państwo, Drodzy Przyjaciele,</text:p>
      <text:p text:style-name="P3"/>
      <text:p text:style-name="P4">W związku z dramatyczną sytuacją epidemiologiczną wywołaną koronawirusem,<text:s/><text:span text:style-name="T5">ponownie zwracamy się do Państwa –<text:s/></text:span><text:span text:style-name="T6">przedsiębiorców, samorządowców i ludzi dobrej woli o wsparcie finansowe dla ostrowskiego szpitala.<text:s/></text:span></text:p>
      <text:p text:style-name="P7">Państwa pomoc jest naprawdę nieoceniona. Pomagają nam Państwo nie tylko w codziennej pracy, ale także dodają nam sił do dalszej walki z pandemią koronawirusa i nadzieję, że ostatecznie wygramy <text:s text:c="24"/>z tym niezwykle trudnym przeciwnikiem.</text:p>
      <text:p text:style-name="P8">Na chwilę obecną w ostrowskim szpitalu utworzonych zostało 65 łóżek dla pacjentów z podejrzeniem lub potwierdzonym zakażeniem SARS-CoV-2, w tym 10 łóżek intensywnej terapii. Jednakże liczba pacjentów wymagających hospitalizacji rośnie z dnia na dzień w zatrważającym tempie. Wszystkie stworzone do tej pory łóżka dla pacjentów są zajęte, a chorych przybywa. Z myślą o tych pacjentach przygotowujemy <text:s/>kolejnych 60<text:s/>łóżek.<text:s/></text:p>
      <text:p text:style-name="P9">Bez Państwa wsparcia finansowego stworzenie i wyposażenie tak dużego oddziału przekracza możliwości finansowe Szpitala. <text:s/>Zebrane <text:s/>fundusze przeznaczone zostaną na zakup sprzętu i aparatury medycznej, w tym przede wszystkim łóżka dla pacjentów, kardiomonitory, respiratory oraz środki ochrony indywidualnej.</text:p>
      <text:p text:style-name="P10"/>
      <text:p text:style-name="P11">Wpłat można dokonywać na specjalne subkonto utworzone w ostrowskim szpitalu:</text:p>
      <text:p text:style-name="P12">Bank Powszechna Kasa Oszczędności <text:s/>Bank Polski S.A.</text:p>
      <text:p text:style-name="P13">Regionalne Centrum Korporacyjne w Kaliszu</text:p>
      <text:p text:style-name="P14">Nr konta 78 1020 2212 0000 5002 0375 7184</text:p>
      <text:p text:style-name="P15">Prosimy o wpisanie tytułu przelewu: darowizna KORONAWIRUS</text:p>
      <text:p text:style-name="P16"/>
      <text:p text:style-name="P17">Jeśli będą mieli Państwo pytania w sprawie przekazania darowizny prosimy o kontakt:</text:p>
      <text:p text:style-name="P18">Alina Tomaszewska – Główna Księgowa <text:s/>nr telefonu: 603 860 720</text:p>
      <text:p text:style-name="P19"/>
      <text:p text:style-name="P20">Z góry serdeczne dziękujemy wszystkim Państwu – darczyńcom prywatnym oraz firmom za wyciągnięcie pomocnej dłoni w tym trudnym dla Wszystkich czasie.<text:s/></text:p>
      <text:p text:style-name="P21">Z wyrazami szacunku</text:p>
      <text:p text:style-name="P22">Dyrekcja Szpitala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Janusz Grzesiak</dc:creator>
    <meta:creation-date>2020-11-04T12:14:00Z</meta:creation-date>
    <dc:date>2020-11-04T12:14:00Z</dc:date>
    <meta:print-date>2020-11-04T10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867" meta:row-count="13" meta:non-whitespace-character-count="1603"/>
  </office:meta>
</office:document-meta>
</file>